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0" style:parent-style-name="Graphics">
      <style:graphic-properties draw:fill="none" draw:stroke="none"/>
    </style:style>
    <style:style style:family="graphic" style:name="a216" style:parent-style-name="Graphics">
      <style:graphic-properties draw:fill="none" draw:stroke="none"/>
    </style:style>
    <style:style style:family="drawing-page" style:name="a2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2" style:parent-style-name="Graphics">
      <style:graphic-properties draw:fill="none" draw:stroke="none"/>
    </style:style>
    <style:style style:family="graphic" style:name="a218" style:parent-style-name="Graphics">
      <style:graphic-properties draw:fill="none" draw:stroke="none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0" draw:style-name="a215" draw:master-page-name="Master1-Layout7-blank-Пустой-слайд" presentation:presentation-page-layout-name="Master1-PPL7" draw:id="Slide-256">
        <draw:frame draw:id="id25" draw:style-name="a216" draw:name="Slide" svg:x="2.34173in" svg:y="0in" svg:width="5.31693in" svg:height="7.5208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page1" draw:style-name="a217" draw:master-page-name="Master1-Layout7-blank-Пустой-слайд" presentation:presentation-page-layout-name="Master1-PPL7" draw:id="Slide-257">
        <draw:frame draw:id="id26" draw:style-name="a218" draw:name="Slide" svg:x="2.34173in" svg:y="0in" svg:width="5.31693in" svg:height="7.52087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page2" draw:style-name="a219" draw:master-page-name="Master1-Layout7-blank-Пустой-слайд" presentation:presentation-page-layout-name="Master1-PPL7" draw:id="Slide-258">
        <draw:frame draw:id="id27" draw:style-name="a220" draw:name="Slide" svg:x="2.34173in" svg:y="0in" svg:width="5.31693in" svg:height="7.5208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page3" draw:style-name="a221" draw:master-page-name="Master1-Layout7-blank-Пустой-слайд" presentation:presentation-page-layout-name="Master1-PPL7" draw:id="Slide-259">
        <draw:frame draw:id="id28" draw:style-name="a222" draw:name="Slide" svg:x="2.34173in" svg:y="0in" svg:width="5.31693in" svg:height="7.52087in" style:rel-width="scale" style:rel-height="scale"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5in" svg:y="1.2309in" svg:width="7.5in" svg:height="2.61806in"/>
      <presentation:placeholder presentation:object="subtitle" svg:x="1.25in" svg:y="3.94965in" svg:width="7.5in" svg:height="1.81424in"/>
    </style:presentation-page-layout>
    <style:presentation-page-layout style:name="Master1-PPL2" style:display-name="Заголовок и объект">
      <presentation:placeholder presentation:object="title" svg:x="0.6875in" svg:y="0.40104in" svg:width="8.625in" svg:height="1.45312in"/>
      <presentation:placeholder presentation:object="object" svg:x="0.6875in" svg:y="2.00174in" svg:width="8.625in" svg:height="4.77083in"/>
    </style:presentation-page-layout>
    <style:presentation-page-layout style:name="Master1-PPL3" style:display-name="Заголовок раздела">
      <presentation:placeholder presentation:object="title" svg:x="0.68229in" svg:y="1.875in" svg:width="8.625in" svg:height="3.12674in"/>
      <presentation:placeholder presentation:object="outline" svg:x="0.68229in" svg:y="5.03125in" svg:width="8.625in" svg:height="1.64583in"/>
    </style:presentation-page-layout>
    <style:presentation-page-layout style:name="Master1-PPL4" style:display-name="Два объекта">
      <presentation:placeholder presentation:object="title" svg:x="0.6875in" svg:y="0.40104in" svg:width="8.625in" svg:height="1.45312in"/>
      <presentation:placeholder presentation:object="object" svg:x="0.6875in" svg:y="2.00174in" svg:width="4.22917in" svg:height="4.77083in"/>
      <presentation:placeholder presentation:object="object" svg:x="5.08333in" svg:y="2.00174in" svg:width="4.22917in" svg:height="4.77083in"/>
    </style:presentation-page-layout>
    <style:presentation-page-layout style:name="Master1-PPL5" style:display-name="Сравнение">
      <presentation:placeholder presentation:object="title" svg:x="0.68924in" svg:y="0.40104in" svg:width="8.625in" svg:height="1.45312in"/>
      <presentation:placeholder presentation:object="outline" svg:x="0.68924in" svg:y="1.84375in" svg:width="4.2309in" svg:height="0.90278in"/>
      <presentation:placeholder presentation:object="object" svg:x="0.68924in" svg:y="2.74653in" svg:width="4.2309in" svg:height="4.03993in"/>
      <presentation:placeholder presentation:object="outline" svg:x="5.0625in" svg:y="1.84375in" svg:width="4.25174in" svg:height="0.90278in"/>
      <presentation:placeholder presentation:object="object" svg:x="5.0625in" svg:y="2.74653in" svg:width="4.25174in" svg:height="4.03993in"/>
    </style:presentation-page-layout>
    <style:presentation-page-layout style:name="Master1-PPL6" style:display-name="Только заголовок">
      <presentation:placeholder presentation:object="title" svg:x="0.6875in" svg:y="0.40104in" svg:width="8.625in" svg:height="1.45312in"/>
    </style:presentation-page-layout>
    <style:presentation-page-layout style:name="Master1-PPL7" style:display-name="Пустой слайд"/>
    <style:presentation-page-layout style:name="Master1-PPL8" style:display-name="Объект с подписью">
      <presentation:placeholder presentation:object="title" svg:x="0.68924in" svg:y="0.50174in" svg:width="3.22569in" svg:height="1.75347in"/>
      <presentation:placeholder presentation:object="object" svg:x="4.25174in" svg:y="1.08333in" svg:width="5.0625in" svg:height="5.34201in"/>
      <presentation:placeholder presentation:object="outline" svg:x="0.68924in" svg:y="2.25521in" svg:width="3.22569in" svg:height="4.17882in"/>
    </style:presentation-page-layout>
    <style:presentation-page-layout style:name="Master1-PPL9" style:display-name="Рисунок с подписью">
      <presentation:placeholder presentation:object="title" svg:x="0.68924in" svg:y="0.50174in" svg:width="3.22569in" svg:height="1.75347in"/>
      <presentation:placeholder presentation:object="graphic" svg:x="4.25174in" svg:y="1.08333in" svg:width="5.0625in" svg:height="5.34201in"/>
      <presentation:placeholder presentation:object="outline" svg:x="0.68924in" svg:y="2.25521in" svg:width="3.22569in" svg:height="4.17882in"/>
    </style:presentation-page-layout>
    <style:presentation-page-layout style:name="Master1-PPL10" style:display-name="Заголовок и вертикальный текст">
      <presentation:placeholder presentation:object="title" svg:x="0.6875in" svg:y="0.40104in" svg:width="8.625in" svg:height="1.45312in"/>
      <presentation:placeholder presentation:object="outline" svg:x="0.6875in" svg:y="2.00174in" svg:width="8.625in" svg:height="4.77083in"/>
    </style:presentation-page-layout>
    <style:presentation-page-layout style:name="Master1-PPL11" style:display-name="Вертикальный заголовок и текст">
      <presentation:placeholder presentation:object="title" svg:x="7.15625in" svg:y="0.40104in" svg:width="2.15625in" svg:height="6.37153in"/>
      <presentation:placeholder presentation:object="outline" svg:x="0.6875in" svg:y="0.40104in" svg:width="6.30208in" svg:height="6.37153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191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/>
    <style:master-page style:name="Master1-Layout1-title-Титульный-слайд" style:page-layout-name="pageLayout1" draw:style-name="a1">
      <draw:frame draw:id="id0" presentation:style-name="a5" draw:name="Заголовок 1" svg:x="1.25in" svg:y="1.2309in" svg:width="7.5in" svg:height="2.61806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title/>
        <svg:desc/>
      </draw:frame>
      <draw:frame draw:id="id1" presentation:style-name="a9" draw:name="Подзаголовок 2" svg:x="1.25in" svg:y="3.94965in" svg:width="7.5in" svg:height="1.81424in" presentation:class="subtitle" presentation:placeholder="false">
        <draw:text-box>
          <text:p text:style-name="a8" text:class-names="" text:cond-style-name=""><text:span text:style-name="a6" text:class-names="">Образец подзаголовка</text:span><text:span text:style-name="a7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10">
      <draw:frame draw:id="id2" presentation:style-name="a14" draw:name="Заголовок 1" svg:x="0.6875in" svg:y="0.40104in" svg:width="8.625in" svg:height="1.45312in" presentation:class="title" presentation:placeholder="false">
        <draw:text-box>
          <text:p text:style-name="a13" text:class-names="" text:cond-style-name=""><text:span text:style-name="a11" text:class-names="">Образец заголовка</text:span><text:span text:style-name="a12" text:class-names=""/></text:p>
        </draw:text-box>
        <svg:title/>
        <svg:desc/>
      </draw:frame>
      <draw:frame draw:id="id3" presentation:style-name="a31" draw:name="Объект 2" svg:x="0.6875in" svg:y="2.00174in" svg:width="8.625in" svg:height="4.77083in" presentation:class="object" presentation:placeholder="false">
        <draw:text-box>
          <text:list text:style-name="a17">
            <text:list-item>
              <text:p text:style-name="a16" text:class-names="" text:cond-style-name=""><text:span text:style-name="a15" text:class-names="">Образец текста</text:span></text:p>
            </text:list-item>
          </text:list>
          <text:list text:style-name="a20">
            <text:list-item>
              <text:list text:style-name="a20">
                <text:list-item>
                  <text:p text:style-name="a19" text:class-names="" text:cond-style-name=""><text:span text:style-name="a18" text:class-names="">Второй уровень</text:span></text:p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p text:style-name="a22" text:class-names="" text:cond-style-name=""><text:span text:style-name="a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p text:style-name="a25" text:class-names="" text:cond-style-name=""><text:span text:style-name="a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7" text:class-names="">Пятый уровень</text:span><text:span text:style-name="a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secHead-Заголовок-раздела" style:page-layout-name="pageLayout1" draw:style-name="a32">
      <draw:frame draw:id="id4" presentation:style-name="a36" draw:name="Заголовок 1" svg:x="0.68229in" svg:y="1.875in" svg:width="8.625in" svg:height="3.12674in" presentation:class="title" presentation:placeholder="false">
        <draw:text-box>
          <text:p text:style-name="a35" text:class-names="" text:cond-style-name=""><text:span text:style-name="a33" text:class-names="">Образец заголовка</text:span><text:span text:style-name="a34" text:class-names=""/></text:p>
        </draw:text-box>
        <svg:title/>
        <svg:desc/>
      </draw:frame>
      <draw:frame draw:id="id5" presentation:style-name="a40" draw:name="Текст 2" svg:x="0.68229in" svg:y="5.03125in" svg:width="8.625in" svg:height="1.64583in" presentation:class="outline" presentation:placeholder="false">
        <draw:text-box>
          <text:list text:style-name="a39">
            <text:list-item>
              <text:p text:style-name="a38" text:class-names="" text:cond-style-name=""><text:span text:style-name="a37" text:class-names="">Образец текста</text:span></text:p>
            </text:list-item>
          </text:list>
        </draw:text-box>
        <svg:title/>
        <svg:desc/>
      </draw:frame>
    </style:master-page>
    <style:master-page style:name="Master1-Layout4-twoObj-Два-объекта" style:page-layout-name="pageLayout1" draw:style-name="a41">
      <draw:frame draw:id="id6" presentation:style-name="a45" draw:name="Заголовок 1" svg:x="0.6875in" svg:y="0.40104in" svg:width="8.625in" svg:height="1.45312in" presentation:class="title" presentation:placeholder="false">
        <draw:text-box>
          <text:p text:style-name="a44" text:class-names="" text:cond-style-name=""><text:span text:style-name="a42" text:class-names="">Образец заголовка</text:span><text:span text:style-name="a43" text:class-names=""/></text:p>
        </draw:text-box>
        <svg:title/>
        <svg:desc/>
      </draw:frame>
      <draw:frame draw:id="id7" presentation:style-name="a62" draw:name="Объект 2" svg:x="0.6875in" svg:y="2.00174in" svg:width="4.22917in" svg:height="4.77083in" presentation:class="object" presentation:placeholder="false">
        <draw:text-box>
          <text:list text:style-name="a48">
            <text:list-item>
              <text:p text:style-name="a47" text:class-names="" text:cond-style-name=""><text:span text:style-name="a46" text:class-names="">Образец текста</text:span></text:p>
            </text:list-item>
          </text:list>
          <text:list text:style-name="a51">
            <text:list-item>
              <text:list text:style-name="a51">
                <text:list-item>
                  <text:p text:style-name="a50" text:class-names="" text:cond-style-name=""><text:span text:style-name="a49" text:class-names="">Второй уровень</text:span></text:p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p text:style-name="a53" text:class-names="" text:cond-style-name=""><text:span text:style-name="a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7">
            <text:list-item>
              <text:list text:style-name="a57">
                <text:list-item>
                  <text:list text:style-name="a57">
                    <text:list-item>
                      <text:list text:style-name="a57">
                        <text:list-item>
                          <text:p text:style-name="a56" text:class-names="" text:cond-style-name=""><text:span text:style-name="a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">
            <text:list-item>
              <text:list text:style-name="a61">
                <text:list-item>
                  <text:list text:style-name="a61">
                    <text:list-item>
                      <text:list text:style-name="a61">
                        <text:list-item>
                          <text:list text:style-name="a61">
                            <text:list-item>
                              <text:p text:style-name="a60" text:class-names="" text:cond-style-name=""><text:span text:style-name="a58" text:class-names="">Пятый уровень</text:span><text:span text:style-name="a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79" draw:name="Объект 3" svg:x="5.08333in" svg:y="2.00174in" svg:width="4.22917in" svg:height="4.77083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Образец текста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Второй уровень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Пятый уровень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Сравнение" style:page-layout-name="pageLayout1" draw:style-name="a80">
      <draw:frame draw:id="id9" presentation:style-name="a84" draw:name="Заголовок 1" svg:x="0.68924in" svg:y="0.40104in" svg:width="8.625in" svg:height="1.45312in" presentation:class="title" presentation:placeholder="false">
        <draw:text-box>
          <text:p text:style-name="a83" text:class-names="" text:cond-style-name=""><text:span text:style-name="a81" text:class-names="">Образец заголовка</text:span><text:span text:style-name="a82" text:class-names=""/></text:p>
        </draw:text-box>
        <svg:title/>
        <svg:desc/>
      </draw:frame>
      <draw:frame draw:id="id10" presentation:style-name="a88" draw:name="Текст 2" svg:x="0.68924in" svg:y="1.84375in" svg:width="4.2309in" svg:height="0.90278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Образец текста</text:span></text:p>
            </text:list-item>
          </text:list>
        </draw:text-box>
        <svg:title/>
        <svg:desc/>
      </draw:frame>
      <draw:frame draw:id="id11" presentation:style-name="a105" draw:name="Объект 3" svg:x="0.68924in" svg:y="2.74653in" svg:width="4.2309in" svg:height="4.0399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Образец текста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Второй уровень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Пятый уровень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109" draw:name="Текст 4" svg:x="5.0625in" svg:y="1.84375in" svg:width="4.25174in" svg:height="0.90278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>Образец текста</text:span></text:p>
            </text:list-item>
          </text:list>
        </draw:text-box>
        <svg:title/>
        <svg:desc/>
      </draw:frame>
      <draw:frame draw:id="id13" presentation:style-name="a126" draw:name="Объект 5" svg:x="5.0625in" svg:y="2.74653in" svg:width="4.25174in" svg:height="4.03993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Образец текста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Второй уровень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Пятый уровень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titleOnly-Только-заголовок" style:page-layout-name="pageLayout1" draw:style-name="a127">
      <draw:frame draw:id="id14" presentation:style-name="a131" draw:name="Заголовок 1" svg:x="0.6875in" svg:y="0.40104in" svg:width="8.625in" svg:height="1.45312in" presentation:class="title" presentation:placeholder="false">
        <draw:text-box>
          <text:p text:style-name="a130" text:class-names="" text:cond-style-name=""><text:span text:style-name="a128" text:class-names="">Образец заголовка</text:span><text:span text:style-name="a129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132"/>
    <style:master-page style:name="Master1-Layout8-objTx-Объект-с-подписью" style:page-layout-name="pageLayout1" draw:style-name="a133">
      <draw:frame draw:id="id15" presentation:style-name="a137" draw:name="Заголовок 1" svg:x="0.68924in" svg:y="0.50174in" svg:width="3.22569in" svg:height="1.75347in" presentation:class="title" presentation:placeholder="false">
        <draw:text-box>
          <text:p text:style-name="a136" text:class-names="" text:cond-style-name=""><text:span text:style-name="a134" text:class-names="">Образец заголовка</text:span><text:span text:style-name="a135" text:class-names=""/></text:p>
        </draw:text-box>
        <svg:title/>
        <svg:desc/>
      </draw:frame>
      <draw:frame draw:id="id16" presentation:style-name="a154" draw:name="Объект 2" svg:x="4.25174in" svg:y="1.08333in" svg:width="5.0625in" svg:height="5.34201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Образец текста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Второй уровень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Пятый уровень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58" draw:name="Текст 3" svg:x="0.68924in" svg:y="2.25521in" svg:width="3.22569in" svg:height="4.17882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Образец текста</text:span></text:p>
            </text:list-item>
          </text:list>
        </draw:text-box>
        <svg:title/>
        <svg:desc/>
      </draw:frame>
    </style:master-page>
    <style:master-page style:name="Master1-Layout9-picTx-Рисунок-с-подписью" style:page-layout-name="pageLayout1" draw:style-name="a159">
      <draw:frame draw:id="id18" presentation:style-name="a163" draw:name="Заголовок 1" svg:x="0.68924in" svg:y="0.50174in" svg:width="3.22569in" svg:height="1.75347in" presentation:class="title" presentation:placeholder="false">
        <draw:text-box>
          <text:p text:style-name="a162" text:class-names="" text:cond-style-name=""><text:span text:style-name="a160" text:class-names="">Образец заголовка</text:span><text:span text:style-name="a161" text:class-names=""/></text:p>
        </draw:text-box>
        <svg:title/>
        <svg:desc/>
      </draw:frame>
      <draw:frame draw:id="id19" presentation:style-name="a166" draw:name="Рисунок 2" svg:x="4.25174in" svg:y="1.08333in" svg:width="5.0625in" svg:height="5.34201in" presentation:class="graphic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20" presentation:style-name="a170" draw:name="Текст 3" svg:x="0.68924in" svg:y="2.25521in" svg:width="3.22569in" svg:height="4.17882in" presentation:class="outline" presentation:placeholder="false">
        <draw:text-box>
          <text:list text:style-name="a169">
            <text:list-item>
              <text:p text:style-name="a168" text:class-names="" text:cond-style-name=""><text:span text:style-name="a167" text:class-names="">Образец текста</text:span></text:p>
            </text:list-item>
          </text:list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171">
      <draw:frame draw:id="id21" presentation:style-name="a175" draw:name="Заголовок 1" svg:x="0.6875in" svg:y="0.40104in" svg:width="8.625in" svg:height="1.45312in" presentation:class="title" presentation:placeholder="false">
        <draw:text-box>
          <text:p text:style-name="a174" text:class-names="" text:cond-style-name=""><text:span text:style-name="a172" text:class-names="">Образец заголовка</text:span><text:span text:style-name="a173" text:class-names=""/></text:p>
        </draw:text-box>
        <svg:title/>
        <svg:desc/>
      </draw:frame>
      <draw:frame draw:id="id22" presentation:style-name="a192" draw:name="Вертикальный текст 2" svg:x="0.6875in" svg:y="2.00174in" svg:width="8.625in" svg:height="4.77083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Образец текста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Второй уровень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Пятый уровень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193">
      <draw:frame draw:id="id23" presentation:style-name="a197" draw:name="Вертикальный заголовок 1" svg:x="7.15625in" svg:y="0.40104in" svg:width="2.15625in" svg:height="6.37153in" presentation:class="title" presentation:placeholder="false">
        <draw:text-box>
          <text:p text:style-name="a196" text:class-names="" text:cond-style-name=""><text:span text:style-name="a194" text:class-names="">Образец заголовка</text:span><text:span text:style-name="a195" text:class-names=""/></text:p>
        </draw:text-box>
        <svg:title/>
        <svg:desc/>
      </draw:frame>
      <draw:frame draw:id="id24" presentation:style-name="a214" draw:name="Вертикальный текст 2" svg:x="0.6875in" svg:y="0.40104in" svg:width="6.30208in" svg:height="6.37153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Образец текста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Второй уровень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Пятый уровень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Untitled Presentation</dc:title>
    <dc:description/>
    <dc:subject/>
    <meta:initial-creator>Unknown Creator</meta:initial-creator>
    <dc:creator>user</dc:creator>
    <meta:creation-date>2017-08-16T07:06:49Z</meta:creation-date>
    <dc:date>2017-08-16T07:01:59Z</dc:date>
    <meta:editing-cycles>1</meta:editing-cycles>
    <meta:editing-duration>PT25S</meta:editing-duration>
    <meta:document-statistic meta:paragraph-count="0" meta:word-count="0"/>
  </office:meta>
</office:document-meta>
</file>